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bouwen van een bedrijfsverzamelgebouw, Scholtensoven 1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eslistermijn van de volgende aanvraag van een omgevingsvergunning, waarbij de reguliere procedure van toepassing is, met ten hoogste 6 weken verlengd:</text:p>
            <text:p text:style-name="common-al"/>
            <text:p text:style-name="common-al">Het bouwen van een bedrijfsverzamelgebouw</text:p>
            <text:p text:style-name="common-al">Locatie: Scholtensoven 13 te Borne</text:p>
            <text:p text:style-name="common-al">Datum ontvangst: 1-6-2017</text:p>
            <text:p text:style-name="common-al">Datum verzending: 26-7-2017</text:p>
            <text:p text:style-name="common-al"/>
            <text:p text:style-name="common-al">
            <text:span text:style-name="nadrukvet">Bezwaar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382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2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2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en beslistermijn, bouwen van een bedrijfsverzamelgebouw, Scholtensoven 13,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821</meta:user-defined>
    <meta:user-defined meta:name="OVERHEIDop.GmbID/DC.identifier">gmb-2017-1338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HA</meta:user-defined>
    <meta:user-defined meta:name="OVERHEIDop.woonplaats">Borne</meta:user-defined>
    <meta:user-defined meta:name="OVERHEIDop.straatnaam">Scholtensove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016 478708</meta:user-defined>
    <meta:user-defined meta:name="OVERHEIDop.versieInformatie"/>
  </office:meta>
</office:document-meta>
</file>