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bbemastraat 18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6 juni 2017 een melding Activiteitenbesluit milieubeheer is ontvangen voor het oprichten van een steakhouse. De locatie betreft<text:span text:style-name="nadrukvet"> Hobbemastraat 188, 2526 JT te Den Haag </text:span>(zaaknummer 00490687).</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82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2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2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Hobbemastraat 18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20</meta:user-defined>
    <meta:user-defined meta:name="OVERHEIDop.GmbID/DC.identifier">gmb-2017-1338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JT 188</meta:user-defined>
    <meta:user-defined meta:name="OVERHEIDop.woonplaats">'s-Gravenhage</meta:user-defined>
    <meta:user-defined meta:name="OVERHEIDop.straatnaam">Hobbema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535 453880</meta:user-defined>
    <meta:user-defined meta:name="OVERHEIDop.versieInformatie"/>
  </office:meta>
</office:document-meta>
</file>