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Noorderdiep, 386 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Noorderdiep 386, het plaatsen van een dakkapel, 107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38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 , Noorderdiep, 386 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82</meta:user-defined>
    <meta:user-defined meta:name="OVERHEIDop.GmbID/DC.identifier">gmb-2017-13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T 386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037 545094</meta:user-defined>
    <meta:user-defined meta:name="OVERHEIDop.versieInformatie"/>
  </office:meta>
</office:document-meta>
</file>