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odium en een biercarroussel en het ten gehore brengen van live muziek tijdens de Rodermarktfeestweek van 22 t/m 27 september 2017 bij Heerestraat 1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
            <text:p text:style-name="common-al">Activiteit: het plaatsen van een podium en een biercarroussel en het ten gehore brengen van live muziek tijdens de Rodermarktfeestweek van 22 tot en met 27 september 2017 bij het perceel Heerestraat 1 te Roden </text:p>
            <text:p text:style-name="common-al"/>
            <text:p text:style-name="common-al">Datum verlening: 18 juli 2017</text:p>
            <text:p text:style-name="common-al"/>
            <text:p text:style-name="last-al">Binnen 6 weken na de datum van verlening kan hiertegen door (een) belanghebbende(n) een bezwaarschrift worden ingediend bij de burgemeester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81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podium en een biercarroussel en het ten gehore brengen van live muziek tijdens de Rodermarktfeestweek van 22 t/m 27 september 2017 bij Heerestraat 1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19</meta:user-defined>
    <meta:user-defined meta:name="OVERHEIDop.GmbID/DC.identifier">gmb-2017-133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C 1</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48 572671</meta:user-defined>
    <meta:user-defined meta:name="OVERHEIDop.versieInformatie"/>
  </office:meta>
</office:document-meta>
</file>