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iercarrousel tijdens de Rodermarktfeestweek van 22 t/m 27 september 2017 voor Brink 25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plaatsen van een biercarrousel tijdens de Rodermarktfeestweek van 22 tot en met 27 september 2017 voor Brink 25 te Roden</text:p>
            <text:p text:style-name="common-al"/>
            <text:p text:style-name="common-al">Datum verlening: 18 jul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81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1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1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biercarrousel tijdens de Rodermarktfeestweek van 22 t/m 27 september 2017 voor Brink 25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17</meta:user-defined>
    <meta:user-defined meta:name="OVERHEIDop.GmbID/DC.identifier">gmb-2017-1338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K 25</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60 572594</meta:user-defined>
    <meta:user-defined meta:name="OVERHEIDop.versieInformatie"/>
  </office:meta>
</office:document-meta>
</file>