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ydnstraat 6, renovatie gevel bijeenkomstgebouw (zaaknummer 1401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ydnstraat 6</text:span> – voor het renoveren van de gevel van het bijeenkostgebouw, verzonden op 28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815</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15</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15</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ydnstraat 6, renovatie gevel bijeenkomstgebouw (zaaknummer 1401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815</meta:user-defined>
    <meta:user-defined meta:name="OVERHEIDop.GmbID/DC.identifier">gmb-2017-133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ZA 6</meta:user-defined>
    <meta:user-defined meta:name="OVERHEIDop.woonplaats">Zwolle</meta:user-defined>
    <meta:user-defined meta:name="OVERHEIDop.straatnaam">Hayd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12 504473</meta:user-defined>
    <meta:user-defined meta:name="OVERHEIDop.versieInformatie"/>
  </office:meta>
</office:document-meta>
</file>