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pen tent, vier buitentaps, een toiletunit en het ten gehore brengen van livemuziek op het terras tijdens de Rodermarktfeestweek van 22 t/m 27 september 2017 bij Heerestraat 2 in Ro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ergunning heeft verleend voor:</text:p>
            <text:p text:style-name="common-al"/>
            <text:p text:style-name="common-al">Activiteit: het plaatsen van een open tent, vier buitentaps, een toiletunit en het ten gehore brengen van livemuziek op het terras tijdens de Rodermarktfeestweek van 22 tot en met 27 september 2017 bij perceel Heerestraat 2 te Roden</text:p>
            <text:p text:style-name="common-al"/>
            <text:p text:style-name="common-al">Datum verlening: 18 juli 2017</text:p>
            <text:p text:style-name="common-al"/>
            <text:p text:style-name="last-al">Binnen 6 weken na de datum van verlening kan hiertegen door (een) belanghebbende(n) een bezwaarschrift worden ingediend bij de burgemeester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380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0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0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open tent, vier buitentaps, een toiletunit en het ten gehore brengen van livemuziek op het terras tijdens de Rodermarktfeestweek van 22 t/m 27 september 2017 bij Heerestraat 2 i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08</meta:user-defined>
    <meta:user-defined meta:name="OVERHEIDop.GmbID/DC.identifier">gmb-2017-1338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G 2</meta:user-defined>
    <meta:user-defined meta:name="OVERHEIDop.woonplaats">Roden</meta:user-defined>
    <meta:user-defined meta:name="OVERHEIDop.straatnaam">Heere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51 572659</meta:user-defined>
    <meta:user-defined meta:name="OVERHEIDop.versieInformatie"/>
  </office:meta>
</office:document-meta>
</file>