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Grotestraat 2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een dakopbouw</text:p>
            <text:p text:style-name="common-al">Locatie: Grotestraat 224</text:p>
            <text:p text:style-name="common-al">Datum ontvangst: 25-7-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80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Grotestraat 22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07</meta:user-defined>
    <meta:user-defined meta:name="OVERHEIDop.GmbID/DC.identifier">gmb-2017-133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V 224</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53 480146</meta:user-defined>
    <meta:user-defined meta:name="OVERHEIDop.versieInformatie"/>
  </office:meta>
</office:document-meta>
</file>