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plaatsen van een podiumwagen, een snackwagen, een biercarroussel en het ten gehore brengen van livemuziek van 22 t/m 27 september 2017 bij Brink 14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ordenveld maakt bekend dat hij vergunning hebben verleend voor:</text:p>
            <text:p text:style-name="common-al"/>
            <text:p text:style-name="common-al">Activiteit:. Het plaatsen van een podiumwagen, een snackwagen, een biercarroussel en het ten gehore brengen van livemuziek tijdens de Rodermarktfeestweek van 22 tot en met 27 september 2017 nabij perceel Brink 14 in Roden.</text:p>
            <text:p text:style-name="common-al"/>
            <text:p text:style-name="common-al">Datum verlening: 18 juli 2017.</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80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plaatsen van een podiumwagen, een snackwagen, een biercarroussel en het ten gehore brengen van livemuziek van 22 t/m 27 september 2017 bij Brink 14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05</meta:user-defined>
    <meta:user-defined meta:name="OVERHEIDop.GmbID/DC.identifier">gmb-2017-1338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14</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70 572581</meta:user-defined>
    <meta:user-defined meta:name="OVERHEIDop.versieInformatie"/>
  </office:meta>
</office:document-meta>
</file>