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 tijdens de Rodermarktfeestweek, 22 t/m 27 september 2017, achter Brink 14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oordenveld maakt bekend dat hij vergunning hebben verleend voor:</text:p>
            <text:p text:style-name="common-al"/>
            <text:p text:style-name="common-al">Activiteit:. Het verstrekken van zwak-alcoholhoudende drank tijdens de Rodermarktfeestweek van 22 tot en met 27 september 2017 achter het perceel Brink 14 in Roden.</text:p>
            <text:p text:style-name="common-al"/>
            <text:p text:style-name="common-al">Datum verlening: 18 juli 2017.</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80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houdende drank tijdens de Rodermarktfeestweek, 22 t/m 27 september 2017, achter Brink 14 in R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03</meta:user-defined>
    <meta:user-defined meta:name="OVERHEIDop.GmbID/DC.identifier">gmb-2017-1338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L 14</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70 572581</meta:user-defined>
    <meta:user-defined meta:name="OVERHEIDop.versieInformatie"/>
  </office:meta>
</office:document-meta>
</file>