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pinozaweg 12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46164, Spinozaweg 12 te Noordwijk, het verbouwen van een woning en het wijzigen van een uitrit, 24-07-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3802</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02</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02</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Spinozaweg 1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802</meta:user-defined>
    <meta:user-defined meta:name="OVERHEIDop.GmbID/DC.identifier">gmb-2017-133802</meta:user-defined>
    <meta:user-defined meta:name="OVERHEID.TaxonomieBeleidsagenda/OVERHEID.category">Huisvesting | Organisatie en beleid</meta:user-defined>
    <meta:user-defined meta:name="OVERHEIDop.referentienummer">2017046164</meta:user-defined>
    <meta:user-defined meta:name="DCTERMS.abstract">het verbouwen van een woning en het wijzigen van een uitrit, 24-07-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V 12</meta:user-defined>
    <meta:user-defined meta:name="OVERHEIDop.woonplaats">Noordwijk</meta:user-defined>
    <meta:user-defined meta:name="OVERHEIDop.straatnaam">Spinoza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516 472664</meta:user-defined>
    <meta:user-defined meta:name="OVERHEIDop.versieInformatie"/>
  </office:meta>
</office:document-meta>
</file>