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20647 - Rechterslaan 5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echterslaan 5 te Heilig Landstichting</text:p>
            <text:p text:style-name="tussenkopcur">Omschrijving : indienen sonderingsrapportage</text:p>
            <text:p text:style-name="tussenkopcur">Datum ontvangst : 27 juli 2017</text:p>
            <text:p text:style-name="tussenkopcur">Zaaknummer ODRN : W.Z17.10556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380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0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0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20647 - Rechterslaan 5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01</meta:user-defined>
    <meta:user-defined meta:name="OVERHEIDop.GmbID/DC.identifier">gmb-2017-1338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C 5</meta:user-defined>
    <meta:user-defined meta:name="OVERHEIDop.woonplaats">Heilig Landstichting</meta:user-defined>
    <meta:user-defined meta:name="OVERHEIDop.straatnaam">Rechter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186 425550</meta:user-defined>
    <meta:user-defined meta:name="OVERHEIDop.versieInformatie"/>
  </office:meta>
</office:document-meta>
</file>