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 van 22 t/m 27 september 2017, Jaarbeursterrein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enveld maakt bekend dat hij ontheffing heeft verleend voor:</text:p>
            <text:p text:style-name="common-al"/>
            <text:p text:style-name="common-al">Activiteit:. Het verstrekken van zwak-alcoholhoudende drank tijdens de Rodermarktfeestweek van 22 tot en met 27 september 2017 op het Jaarbeursterrein aan de Norgerweg in Roden.</text:p>
            <text:p text:style-name="common-al"/>
            <text:p text:style-name="common-al">Datum verlening: 18 jul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80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de Rodermarktfeestweek van 22 t/m 27 september 2017, Jaarbeursterrein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00</meta:user-defined>
    <meta:user-defined meta:name="OVERHEIDop.GmbID/DC.identifier">gmb-2017-133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25 572382</meta:user-defined>
    <meta:user-defined meta:name="OVERHEIDop.versieInformatie"/>
  </office:meta>
</office:document-meta>
</file>