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ordsingel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singel 107, 3035EM, wijziging op de verleende vergunning met kenmerk OMV.16.11.00379. Aanvrager is voornemens om 1 extra kamer toe te voegen, waardoor het aantal gebruikers/bewoners stijgt van 14 naar 15. (aanvraagdatum 21-07-2017, dossiernummer OMV.17.07.0040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79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9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9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oordsingel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98</meta:user-defined>
    <meta:user-defined meta:name="OVERHEIDop.GmbID/DC.identifier">gmb-2017-133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5EM 107</meta:user-defined>
    <meta:user-defined meta:name="OVERHEIDop.woonplaats">Rotterdam</meta:user-defined>
    <meta:user-defined meta:name="OVERHEIDop.straatnaam">Noord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51 438475</meta:user-defined>
    <meta:user-defined meta:name="OVERHEIDop.versieInformatie"/>
  </office:meta>
</office:document-meta>
</file>