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oprit, Stuw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reden van een oprit</text:p>
            <text:p text:style-name="common-al">Locatie: Stuw 5 te Borne</text:p>
            <text:p text:style-name="common-al">Datum ontvangst: 24-7-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7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een oprit, Stuw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90</meta:user-defined>
    <meta:user-defined meta:name="OVERHEIDop.GmbID/DC.identifier">gmb-2017-13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Stuw</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32 479416</meta:user-defined>
    <meta:user-defined meta:name="OVERHEIDop.versieInformatie"/>
  </office:meta>
</office:document-meta>
</file>