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 Zwanenburgerdijk 427, 1161 NS, plaatsen van een steiger in de Ringvaart, 24-01-2017, 2016-002588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379</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79</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79</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nenburg, Zwanenburgerdijk 427, 1161 NS, plaatsen van een steiger in de Ringvaart, 24-01-2017, 2016-00258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379</meta:user-defined>
    <meta:user-defined meta:name="OVERHEIDop.GmbID/DC.identifier">gmb-2017-13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AW</meta:user-defined>
    <meta:user-defined meta:name="OVERHEIDop.woonplaats">Zwanenburg</meta:user-defined>
    <meta:user-defined meta:name="OVERHEIDop.straatnaam">Amestelle</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0292 488366</meta:user-defined>
    <meta:user-defined meta:name="OVERHEIDop.versieInformatie"/>
  </office:meta>
</office:document-meta>
</file>