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Op 't Veldje 44, 6176 B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ek maken bekend dat van de volgende aanvraag de beslistermijn met 6 weken is verlengd.</text:p>
            <text:p text:style-name="common-al">Op ’t Veldje 44, 6176 BK te Spaubeek, bouwen bedrijfsloods (Ingediend 8 mei 2017, zaaknummer 201705007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78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6 weken Op 't Veldje 44, 6176 BK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3786</meta:user-defined>
    <meta:user-defined meta:name="OVERHEIDop.GmbID/DC.identifier">gmb-2017-133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BK 44</meta:user-defined>
    <meta:user-defined meta:name="OVERHEIDop.woonplaats">Spaubeek</meta:user-defined>
    <meta:user-defined meta:name="OVERHEIDop.straatnaam">Op 't Veldj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7595 328238</meta:user-defined>
    <meta:user-defined meta:name="OVERHEIDop.versieInformatie"/>
  </office:meta>
</office:document-meta>
</file>