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een beurs en aanverwante activiteiten tijdens de Rodermarktfeestweek,22 t/m 27 september 20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beurs en aanverwante activiteiten tijdens de Rodermarktfeestweek van 22 tot en met 27 september 2017 te Roden.</text:p>
            <text:p text:style-name="common-al"/>
            <text:p text:style-name="common-al">Datum verlening: 20 juli 2017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85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85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een beurs en aanverwante activiteiten tijdens de Rodermarktfeestweek,22 t/m 27 september 2017,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85</meta:user-defined>
    <meta:user-defined meta:name="OVERHEIDop.GmbID/DC.identifier">gmb-2017-1337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a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1 572358</meta:user-defined>
    <meta:user-defined meta:name="OVERHEIDop.versieInformatie"/>
  </office:meta>
</office:document-meta>
</file>