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otgietersingel 1A (zaaknummer 1467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otgietersingel 1A</text:span> – voor het plaatsen van een markies aan de rechterzijde van de gevel (gemeentelijk monument), verzonden op 28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78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otgietersingel 1A (zaaknummer 1467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84</meta:user-defined>
    <meta:user-defined meta:name="OVERHEIDop.GmbID/DC.identifier">gmb-2017-13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A 1a</meta:user-defined>
    <meta:user-defined meta:name="OVERHEIDop.woonplaats">Zwolle</meta:user-defined>
    <meta:user-defined meta:name="OVERHEIDop.straatnaam">Potgietersingel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32 502750</meta:user-defined>
    <meta:user-defined meta:name="OVERHEIDop.versieInformatie"/>
  </office:meta>
</office:document-meta>
</file>