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PERCEEL L 3944, KOEPELWEG KAV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erceel L 3944, Koepelweg kavel 30, het bouwen van een woning, OV20171165, ingekomen op 18 juli 2017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77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7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7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PERCEEL L 3944, KOEPELWEG KAVEL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79</meta:user-defined>
    <meta:user-defined meta:name="OVERHEIDop.GmbID/DC.identifier">gmb-2017-133779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65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</meta:user-defined>
    <meta:user-defined meta:name="OVERHEIDop.woonplaats">Vught</meta:user-defined>
    <meta:user-defined meta:name="OVERHEIDop.straatnaam">Pad van Geert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728 407858</meta:user-defined>
    <meta:user-defined meta:name="OVERHEIDop.versieInformatie"/>
  </office:meta>
</office:document-meta>
</file>