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Zenderensestraat 11,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bouwen van een woning</text:p>
            <text:p text:style-name="common-al">Locatie: Zenderensestraat 11 te Zenderen</text:p>
            <text:p text:style-name="common-al">Datum ontvangst: 24-7-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377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77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77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Zenderensestraat 11, Zend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778</meta:user-defined>
    <meta:user-defined meta:name="OVERHEIDop.GmbID/DC.identifier">gmb-2017-1337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TE 10</meta:user-defined>
    <meta:user-defined meta:name="OVERHEIDop.woonplaats">Zenderen</meta:user-defined>
    <meta:user-defined meta:name="OVERHEIDop.straatnaam">Zenderense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6743 481866</meta:user-defined>
    <meta:user-defined meta:name="OVERHEIDop.versieInformatie"/>
  </office:meta>
</office:document-meta>
</file>