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t.o. nummer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t.o. nummer 23 sectie E,      nummer 947, 1251 CD, het herbouwen van een veldschuur,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7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t.o. nummer 2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77</meta:user-defined>
    <meta:user-defined meta:name="OVERHEIDop.GmbID/DC.identifier">gmb-2017-13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18</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4 474592</meta:user-defined>
    <meta:user-defined meta:name="OVERHEIDop.versieInformatie"/>
  </office:meta>
</office:document-meta>
</file>