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kermis tijdens de Rodermarktfeestweek, 22 t/m 27 september 2017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kermis tijdens de Rodermarktfeestweek van 22 tot en met 27 september 2017 op de Brink te Roden.</text:p>
            <text:p text:style-name="common-al"/>
            <text:p text:style-name="common-al">Datum verlening: 18 juli 2017.</text:p>
            <text:p text:style-name="common-al"/>
            <text:p text:style-name="common-al">Binnen zes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3761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6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6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kermis tijdens de Rodermarktfeestweek, 22 t/m 27 september 2017,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761</meta:user-defined>
    <meta:user-defined meta:name="OVERHEIDop.GmbID/DC.identifier">gmb-2017-1337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07 572620</meta:user-defined>
    <meta:user-defined meta:name="OVERHEIDop.versieInformatie"/>
  </office:meta>
</office:document-meta>
</file>