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paubeekerstraat 68-68b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ubeekerstraat 68-68b, 6191 HP te Beek, legaliseren van een dakopbouw, een trap, wijzigingen aan de draagconstructie en brandcompartimering (Ingediend 24 juli 2017, zaaknummer 2017070223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33760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6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6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paubeekerstraat 68-68b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3760</meta:user-defined>
    <meta:user-defined meta:name="OVERHEIDop.GmbID/DC.identifier">gmb-2017-133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HP 68</meta:user-defined>
    <meta:user-defined meta:name="OVERHEIDop.woonplaats">Beek</meta:user-defined>
    <meta:user-defined meta:name="OVERHEIDop.straatnaam">Spaubeeker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114 328856</meta:user-defined>
    <meta:user-defined meta:name="OVERHEIDop.versieInformatie"/>
  </office:meta>
</office:document-meta>
</file>