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ROUPPE VAN DER VOORT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Rouppe van der Voortlaan 28, het plaatsen van een nokverhoging aan de voorzijde van de woning, OV20171142.</text:p>
            <text:p text:style-name="common-al">De vergunning is verzonden op 26 jul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75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ROUPPE VAN DER VOORT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59</meta:user-defined>
    <meta:user-defined meta:name="OVERHEIDop.GmbID/DC.identifier">gmb-2017-133759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42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2HD 28</meta:user-defined>
    <meta:user-defined meta:name="OVERHEIDop.woonplaats">Vught</meta:user-defined>
    <meta:user-defined meta:name="OVERHEIDop.straatnaam">Rouppe van der Voortlaan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8144 405730</meta:user-defined>
    <meta:user-defined meta:name="OVERHEIDop.versieInformatie"/>
  </office:meta>
</office:document-meta>
</file>