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Bommertsweg: Ontheffing op grond van art. 35 van de Drank- en Horecawe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 De Burgemeester van Coevorden maakt bekend dat op grond van artikel 35 van de Drank- en Horecawet ontheffing is verleend voor het verstrekken van zwak alcoholische dranken tijdens het evenement Festival der Zoete Verleiding op 3 t/m 5 augustus 2017 van 10.00 uur tot 18.00 uur aan de Bommertsweg 2 te Sleen.</text:p>
            <text:p text:style-name="common-al"/>
            <text:p text:style-name="common-al"> Verleend op 26 juli 2017</text:p>
            <text:p text:style-name="common-al"/>
            <text:p text:style-name="common-al">Belanghebbenden kunnen, binnen zes weken na de datum van verzending van het besluit aan de aanvrager,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common-al">Zaak 17107-2017</text:p>
            <text:p text:style-name="common-al"/>
            <text:p text:style-name="last-al">
            <text:span text:style-name="nadrukcur">Coevorden, 28 juli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33756</text:span><text:line-break/><text:date style:data-style-name="dag" text:fixed="true" text:date-value="2017-08-01"/><text:line-break/><text:date style:data-style-name="jaar" text:fixed="true" text:date-value="2017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756</text:span><text:date style:data-style-name="nicedate" text:fixed="true" text:date-value="2017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Bommertsweg: Ontheffing op grond van art. 35 van de Drank- en Horeca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1</meta:user-defined>
    <meta:user-defined meta:name="OVERHEIDop.publicationIssue">133756</meta:user-defined>
    <meta:user-defined meta:name="OVERHEIDop.GmbID/DC.identifier">gmb-2017-133756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1BZ 2</meta:user-defined>
    <meta:user-defined meta:name="OVERHEIDop.woonplaats">Sleen</meta:user-defined>
    <meta:user-defined meta:name="OVERHEIDop.straatnaam">Bommerts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9956 533434</meta:user-defined>
    <meta:user-defined meta:name="OVERHEIDop.versieInformatie"/>
  </office:meta>
</office:document-meta>
</file>