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aersweg 10, plaatsen dakopbouw (zaaknummer 1863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Laersweg 10</text:span>
            <text:span text:style-name="nadrukvet">– </text:span>ontvangen 27 juli 2017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75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5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5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aersweg 10, plaatsen dakopbouw (zaaknummer 186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53</meta:user-defined>
    <meta:user-defined meta:name="OVERHEIDop.GmbID/DC.identifier">gmb-2017-133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P 10</meta:user-defined>
    <meta:user-defined meta:name="OVERHEIDop.woonplaats">Zwolle</meta:user-defined>
    <meta:user-defined meta:name="OVERHEIDop.straatnaam">Van Lae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21 501424</meta:user-defined>
    <meta:user-defined meta:name="OVERHEIDop.versieInformatie"/>
  </office:meta>
</office:document-meta>
</file>