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ongenummer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ongenummerd te Beek, het bouwen van een woonhuis en het aanleggen van een uitweg (Ingediend 21 juli 2017, zaaknummer 201707022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75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ongenummerd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751</meta:user-defined>
    <meta:user-defined meta:name="OVERHEIDop.GmbID/DC.identifier">gmb-2017-133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216 328779</meta:user-defined>
    <meta:user-defined meta:name="OVERHEIDop.versieInformatie"/>
  </office:meta>
</office:document-meta>
</file>