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muziekfeest Radio NL op 27 augustus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het muziekfeest Radio NL op 27 augustus 2017 op het Jaarbeursterrein aan de Norgerweg te Roden.</text:p>
            <text:p text:style-name="common-al"/>
            <text:p text:style-name="common-al">Datum verlening: 20 juli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75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muziekfeest Radio NL op 27 augustus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50</meta:user-defined>
    <meta:user-defined meta:name="OVERHEIDop.GmbID/DC.identifier">gmb-2017-1337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K 39b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36 572399</meta:user-defined>
    <meta:user-defined meta:name="OVERHEIDop.versieInformatie"/>
  </office:meta>
</office:document-meta>
</file>