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3">
      <text:list-level-style-bullet text:bullet-char="•" text:level="1">
        <style:list-level-properties text:min-label-width="10mm"/>
      </text:list-level-style-bullet>
    </text:list-style>
    <text:list-style style:name="id1-3-2-1-1-14-3-3-1">
      <text:list-level-style-bullet text:bullet-char="•" text:level="1">
        <style:list-level-properties text:min-label-width="10mm"/>
      </text:list-level-style-bullet>
    </text:list-style>
    <text:list-style style:name="id1-3-2-1-1-14-3-3-2">
      <text:list-level-style-bullet text:bullet-char="•" text:level="1">
        <style:list-level-properties text:min-label-width="10mm"/>
      </text:list-level-style-bullet>
    </text:list-style>
    <text:list-style style:name="id1-3-2-1-1-14-4">
      <text:list-level-style-bullet style:num-suffix="" text:bullet-char="​" text:level="1">
        <style:list-level-properties text:min-label-width="10mm"/>
      </text:list-level-style-bullet>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Evenementenvergunning Processie St. Stephanuskerk – Mariakapel 2017, gemeente Borne</text:p>
      <text:section text:name="zakelijke-mededeling_id1-3-2" text:style-name="zakelijke-mededeling">
        <text:section text:name="zakelijke-mededeling-tekst_id1-3-2-1" text:style-name="zakelijke-mededeling-tekst">
          <text:section text:name="tekst_id1-3-2-1-1" text:style-name="tekst">
            <text:p text:style-name="common-al">Op 14 juli 2017 heeft u een aanvraag ingediend voor een Processie vanaf de St. Stephanuskerk door het centrum van Borne naar de Mariakapel aan de Koppelsbrink. Ten aanzien van uw aanvraag is advies ingewonnen onze afdeling Grondgebied/Beheer. Uit dit advies is bij dit evenement niet gebleken van het bestaan van weigeringsgronden in de zin van artikel 1.8  van de Algemene plaatselijke verordening voor de gemeente Borne (APV). Uw aanvraag is tevens getoetst aan het geldende Vergunningenbeleid Evenementen.</text:p>
            <text:p text:style-name="common-al"/>
            <text:p text:style-name="common-al">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text:p>
            <text:p text:style-name="common-al"/>
            <text:p text:style-name="common-al">Gezien het voorgaande wordt u op grond van artikel 2:25 APV vergunning verleend voor het houden van</text:p>
            <text:p text:style-name="common-al">uw evenement op 16 september 2017 van 18.30 uur tot 20.30 uur door het centrum van Borne. Deze vergunning geldt voor de activiteiten zoals opgenomen in de aanvraag en de bijbehorende situatieschetsen, die geacht moeten worden deel van deze vergunning uit te maken. Een kopie van de aanvraag en de situatieschetsen zijn als bijlage bij deze vergunning gevoegd. (Bijlage 1)</text:p>
            <text:p text:style-name="common-al"/>
            <text:p text:style-name="common-al">
            <text:span text:style-name="nadrukvet">Contactpersoon:</text:span>
          </text:p>
            <text:p text:style-name="common-al">
            <text:span text:style-name="nadrukvet">H.G. Rientjes                  </text:span>
          </text:p>
            <text:p text:style-name="common-al"/>
            <text:p text:style-name="common-al">
            <text:span text:style-name="nadrukvet">Aan de vergunning zijn de volgende voorschriften verbonden:</text:span>
          </text:p>
            <text:p text:style-name="common-al"/>
            <text:p text:style-name="common-al">
            <text:span text:style-name="nadrukvet">Algemeen</text:span>
          </text:p>
            <text:list text:style-name="id1-3-2-1-1-14">
              <text:list-item text:style-override="id1-3-2-1-1-14-1">
                <text:number>1.</text:number>
                <text:p text:style-name="al">Omwonenden, aangrenzende bedrijven en instellingen dienen vooraf te worden ingelicht omtrent het evenement. </text:p>
              </text:list-item>
              <text:list-item text:style-override="id1-3-2-1-1-14-2">
                <text:number>2.</text:number>
                <text:p text:style-name="al">Er dienen voldoende maatregelen te worden genomen tot het verlenen van eerste hulp bij ongevallen.</text:p>
              </text:list-item>
              <text:list-item text:style-override="id1-3-2-1-1-14-3">
                <text:number>3.</text:number>
                <text:p text:style-name="al">In zijn algemeenheid geldt dat het evenement de verkeersveiligheid niet in gevaar mag brengen. U geeft in uw aanvraag aan gecertificeerde verkeersregelaars in te zetten. Bij de volgende kruispunten is het  zeker van belang dat tenminste 2 gecertificeerde verkeersregelaars het ter plekke aankomende verkeer even laten stoppen tot de processie voorbij is:</text:p>
                <text:list text:style-name="id1-3-2-1-1-14-3-3">
                  <text:list-item text:style-override="id1-3-2-1-1-14-3-3-1">
                    <text:number>•</text:number>
                    <text:p text:style-name="al">kruising Grotestraat – Bekenhorst/Dorsetplein</text:p>
                  </text:list-item>
                  <text:list-item text:style-override="id1-3-2-1-1-14-3-3-2">
                    <text:number>•</text:number>
                    <text:p text:style-name="al">kruising Grotestraat – Nieuwe Kerkstraat/Stationsstraat.  </text:p>
                  </text:list-item>
                </text:list>
              </text:list-item>
              <text:list-item text:style-override="id1-3-2-1-1-14-4">
                <text:number/>
                <text:p text:style-name="al">(zie hierna Inzet verkeersregelaars)</text:p>
              </text:list-item>
            </text:list>
            <text:list text:style-name="id1-3-2-1-1-15">
              <text:list-item text:style-override="id1-3-2-1-1-15-1">
                <text:number>4.</text:number>
                <text:p text:style-name="al">U dient te zorgen dat de voor de Processie te gebruiken straten, na het passeren schoon worden opgeleverd. </text:p>
              </text:list-item>
              <text:list-item text:style-override="id1-3-2-1-1-15-2">
                <text:number>5.</text:number>
                <text:p text:style-name="al">Wegen dienen toegankelijk te blijven voor brandweervoertuigen. (Hoofd)-uitrukroutes moeten minimaal een vrije doorgang hebben van 4 meter breed en 4,20 meter hoog, kramen en overige objecten dienen zodanig te zijn opgesteld dat hulpverleningsvoertuigen te alle tijden vrije doorgang hebben;</text:p>
              </text:list-item>
              <text:list-item text:style-override="id1-3-2-1-1-15-3">
                <text:number>6.</text:number>
                <text:p text:style-name="al">Het evenement is ondergeschikt aan voertuigen die rijden met optische en geluidssignalen ter uitvoering van een dringende taak.</text:p>
              </text:list-item>
              <text:list-item text:style-override="id1-3-2-1-1-15-4">
                <text:number>7.</text:number>
                <text:p text:style-name="al">De houder van deze vergunning is verplicht de schade, die hij door het gebruik hiervan aan de gemeente of aan derden toebrengt, te vergoeden.</text:p>
              </text:list-item>
              <text:list-item text:style-override="id1-3-2-1-1-15-5">
                <text:number>8.</text:number>
                <text:p text:style-name="al">De houder van deze vergunning vrijwaart de gemeente voor alle aanspraken of moeilijkheden met derden, welke het gevolg zijn van het gebruik van deze vergunning.</text:p>
              </text:list-item>
              <text:list-item text:style-override="id1-3-2-1-1-15-6">
                <text:number>9.</text:number>
                <text:p text:style-name="al">Alle in het belang van de openbare orde en veiligheid door de ambtenaren van politie, van de afdeling grondgebied van de gemeente Borne en de door of namens de commandant van de brandweer te geven aanwijzingen of bevelen dienen stipt en onverwijld te worden opgevolgd.</text:p>
              </text:list-item>
            </text:list>
            <text:p text:style-name="common-al"> </text:p>
            <text:p text:style-name="common-al">
            <text:span text:style-name="nadrukvet">Geluid</text:span>
          </text:p>
            <text:p text:style-name="common-al">Voorts wordt u erop gewezen dat het ingevolge artikel 4:6 van de Algemene plaatselijke verordening van de gemeente Borne verboden is voor omwonenden of overigens voor de omgeving geluidhinder te veroorzaken.</text:p>
            <text:p text:style-name="common-al"> </text:p>
            <text:list text:style-name="id1-3-2-1-1-20">
              <text:list-item text:style-override="id1-3-2-1-1-20-1">
                <text:number>10.</text:number>
                <text:p text:style-name="al">U bent gehouden te doen en na te laten hetgeen redelijkerwijs kan worden gevergd om hinder en overlast te voorkomen of te beperken. De volgende geluidsnormen dienen in acht te worden genomen tijdens de concerten. De geluidbelasting op de gevel van de dichtst bijgelegen woning (of andere woning) niet meer bedragen dan:</text:p>
                <text:p text:style-name="al">een LAeq van 75 dB(A) én;</text:p>
                <text:p text:style-name="al">een  LCeq van 88 dB(C) én;</text:p>
                <text:p text:style-name="al">gemeten gedurende 2 minuten op de gevel rekening houdend met de gevelcorrectie en op 2 meter hoogte.</text:p>
              </text:list-item>
            </text:list>
            <text:p text:style-name="common-al"> </text:p>
            <text:p text:style-name="common-al">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Publieksbalie (tel. 074-2658686). De opleiding vindt alleen plaats middels e-learning op de site <text:a xlink:href="http://www.verkeersregelaarsexamen.nl/" xlink:type="simple">www.verkeersregelaarsexamen.nl</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  </text:p>
            <text:p text:style-name="common-al">Dit besluit wordt gepubliceerd op <text:a xlink:href="http://www.officielebekendmakingen.nl/" xlink:type="simple">www.officielebekendmakingen.nl</text:a> met een verwijzing hiernaar in de rubriek gemeentenieuws in de Bornse Couran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De verschuldigde leges voor de behandeling van de aanvraag op grond van de ‘Legesverordening’ bedragen € 31, 50. U ontvangt de rekening separaat.</text:p>
            <text:p text:style-name="common-al"> </text:p>
            <text:p text:style-name="common-al">Hoogachtend,</text:p>
            <text:p text:style-name="common-al">namens de burgemeester respectievelijk het college van burgemeester en wethouders,</text:p>
            <text:p text:style-name="common-al">de teamcoördinator Ondersteuning,</text:p>
            <text:p text:style-name="common-al"> </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374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4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4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Processie St. Stephanuskerk – Mariakapel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749</meta:user-defined>
    <meta:user-defined meta:name="OVERHEIDop.GmbID/DC.identifier">gmb-2017-13374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Koppelsbrin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682 480281</meta:user-defined>
    <meta:user-defined meta:name="OVERHEIDop.versieInformatie"/>
  </office:meta>
</office:document-meta>
</file>