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 tijdens de Rodermarktfeestweek,22 t/m 27 september 2017, voor  Brink 2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/>
            <text:p text:style-name="common-al">Activiteit: het verstrekken van zwak-alcoholhoudende drank tijdens de Rodermarktfeestweek van 22 tot en met 27 september 2017 voor het perceel Brink 25 te Roden </text:p>
            <text:p text:style-name="common-al"/>
            <text:p text:style-name="common-al">Datum verlening: 18 juli 2017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74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4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4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 tijdens de Rodermarktfeestweek,22 t/m 27 september 2017, voor  Brink 2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47</meta:user-defined>
    <meta:user-defined meta:name="OVERHEIDop.GmbID/DC.identifier">gmb-2017-1337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K 25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60 572594</meta:user-defined>
    <meta:user-defined meta:name="OVERHEIDop.versieInformatie"/>
  </office:meta>
</office:document-meta>
</file>