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koolenweg 46, plaatsen dakkapel (zaaknummer 168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ster Koolenweg 46</text:span> – voor het plaatsen van een dakkapel aan de achterzijde van de woning, verzonden op 28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4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4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4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ster koolenweg 46, plaatsen dakkapel (zaaknummer 168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46</meta:user-defined>
    <meta:user-defined meta:name="OVERHEIDop.GmbID/DC.identifier">gmb-2017-13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A 46</meta:user-defined>
    <meta:user-defined meta:name="OVERHEIDop.woonplaats">Zwolle</meta:user-defined>
    <meta:user-defined meta:name="OVERHEIDop.straatnaam">Meester Ko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419 504081</meta:user-defined>
    <meta:user-defined meta:name="OVERHEIDop.versieInformatie"/>
  </office:meta>
</office:document-meta>
</file>