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66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66, 6191 RE te Beek , het verlengen van de instandhoudingstermijn van een tijdelijk vergunde kinderdagopvang alsmede het brandveilig gebruiken van deze kinderdagopvang (Ingediend 27 juli 2017 zaaknummer 201707026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74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lmonderstraat 66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741</meta:user-defined>
    <meta:user-defined meta:name="OVERHEIDop.GmbID/DC.identifier">gmb-2017-133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E 66</meta:user-defined>
    <meta:user-defined meta:name="OVERHEIDop.woonplaats">Beek</meta:user-defined>
    <meta:user-defined meta:name="OVERHEIDop.straatnaam">Kelmond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4 325816</meta:user-defined>
    <meta:user-defined meta:name="OVERHEIDop.versieInformatie"/>
  </office:meta>
</office:document-meta>
</file>