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kerdijk 262, 1171 RB, plaatsen van een steiger, verzenddatum 27-07-2017, zaaknummer 2415246, olonummer 30170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373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3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73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kerdijk 262, 1171 RB, plaatsen van een steiger, verzenddatum 27-07-2017, zaaknummer 2415246, olonummer 30170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3739</meta:user-defined>
    <meta:user-defined meta:name="OVERHEIDop.GmbID/DC.identifier">gmb-2017-133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RB 262</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882 484209</meta:user-defined>
    <meta:user-defined meta:name="OVERHEIDop.versieInformatie"/>
  </office:meta>
</office:document-meta>
</file>