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underbos 44, 2134 RT, kappen van 15 bomen, 27-07-2017, zaaknummer 2457078, olonummer 31221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72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2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2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underbos 44, 2134 RT, kappen van 15 bomen, 27-07-2017, zaaknummer 2457078, olonummer 3122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26</meta:user-defined>
    <meta:user-defined meta:name="OVERHEIDop.GmbID/DC.identifier">gmb-2017-133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RT 44</meta:user-defined>
    <meta:user-defined meta:name="OVERHEIDop.woonplaats">Hoofddorp</meta:user-defined>
    <meta:user-defined meta:name="OVERHEIDop.straatnaam">Bund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80 481241</meta:user-defined>
    <meta:user-defined meta:name="OVERHEIDop.versieInformatie"/>
  </office:meta>
</office:document-meta>
</file>