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1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een garage op het perceel Regentesselaan 17 te Heerenveen  </text:p>
            <text:p text:style-name="common-al">(28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372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2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2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1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724</meta:user-defined>
    <meta:user-defined meta:name="OVERHEIDop.GmbID/DC.identifier">gmb-2017-133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40</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70 552579</meta:user-defined>
    <meta:user-defined meta:name="OVERHEIDop.versieInformatie"/>
  </office:meta>
</office:document-meta>
</file>