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ekenbos 29, 2134 VA, kappen van 7 bomen, 27-07-2017, zaaknummer 2457060, olonummer 31221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2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2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2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oekenbos 29, 2134 VA, kappen van 7 bomen, 27-07-2017, zaaknummer 2457060, olonummer 3122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22</meta:user-defined>
    <meta:user-defined meta:name="OVERHEIDop.GmbID/DC.identifier">gmb-2017-133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A 29</meta:user-defined>
    <meta:user-defined meta:name="OVERHEIDop.woonplaats">Hoofddorp</meta:user-defined>
    <meta:user-defined meta:name="OVERHEIDop.straatnaam">Roeken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68 481553</meta:user-defined>
    <meta:user-defined meta:name="OVERHEIDop.versieInformatie"/>
  </office:meta>
</office:document-meta>
</file>