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en Invest BV (Stadslab), Energieweg 10, 9743 AN Groningen –het bouwen van een stadspodium op het voormalig Suikerunieterrein (Stadslab) (201770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tiviteiten: 2.2.0 Afdeling; 2.2 Lozingen; 3.6.1 Bereiden van voedingsmiddelen; 4.3.1 Mechanische bewerkingen van hout of kurk dan wel van houten, kurken of houtachtige voorwerpen.</text:span>
            </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71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oen Invest BV (Stadslab), Energieweg 10, 9743 AN Groningen –het bouwen van een stadspodium op het voormalig Suikerunieterrein (Stadslab) (201770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19</meta:user-defined>
    <meta:user-defined meta:name="OVERHEIDop.GmbID/DC.identifier">gmb-2017-133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