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1\SXO21411342, Armsterveld 1, 6181 JH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1\SXO21411342, ingekomen op 18 juli 2017 voor het oprichten van een garage gelegen aan Armsterveld 1, 6181 J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1\SXO21411342, Armsterveld 1, 6181 JH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18</meta:user-defined>
    <meta:user-defined meta:name="OVERHEIDop.GmbID/DC.identifier">gmb-2017-13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H 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12 327529</meta:user-defined>
    <meta:user-defined meta:name="OVERHEID.EPSG28992/DC.spatial">181224.56 327539.18</meta:user-defined>
    <meta:user-defined meta:name="OVERHEIDop.versieInformatie"/>
  </office:meta>
</office:document-meta>
</file>