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de Rodermarktfeestweek, 22 t/m 27 september 2017, voor Heerestraat 1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/>
            <text:p text:style-name="common-al">Activiteit: het verstrekken van zwak-alcoholhoudende drank tijdens de Rodermarktfeestweek van 22 tot en met 27 september 2017 voor het perceel Heerestraat 1 te Roden</text:p>
            <text:p text:style-name="common-al"/>
            <text:p text:style-name="common-al">Datum verlening: 18 juli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71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1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1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de Rodermarktfeestweek, 22 t/m 27 september 2017, voor Heerestraat 1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15</meta:user-defined>
    <meta:user-defined meta:name="OVERHEIDop.GmbID/DC.identifier">gmb-2017-133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C 1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48 572671</meta:user-defined>
    <meta:user-defined meta:name="OVERHEIDop.versieInformatie"/>
  </office:meta>
</office:document-meta>
</file>