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nke van Hichtumstraat 130, 2135 RZ, kappen van 12 bomen, 27-07-2017, zaaknummer 2457039, olonummer 31220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1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nke van Hichtumstraat 130, 2135 RZ, kappen van 12 bomen, 27-07-2017, zaaknummer 2457039, olonummer 3122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14</meta:user-defined>
    <meta:user-defined meta:name="OVERHEIDop.GmbID/DC.identifier">gmb-2017-13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Z 130</meta:user-defined>
    <meta:user-defined meta:name="OVERHEIDop.woonplaats">Hoofddorp</meta:user-defined>
    <meta:user-defined meta:name="OVERHEIDop.straatnaam">Nienke van Hichtu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68 478486</meta:user-defined>
    <meta:user-defined meta:name="OVERHEIDop.versieInformatie"/>
  </office:meta>
</office:document-meta>
</file>