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ing (kleine) bouwplaats - Gor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ergunning verleend aan Hoogvliet Totaalonderhoud voor inrichten van een kleine bouwplaats.</text:p>
            <text:p text:style-name="tussenkopcur">Waar </text:p>
            <text:p text:style-name="common-al">Parkeerplaats aan de Gorsstraat, 3201 DB Spijkenisse.</text:p>
            <text:p text:style-name="tussenkopcur">Wanneer</text:p>
            <text:p text:style-name="common-al">Van 7 augustus 2017 tot en met 1 december 2017.</text:p>
            <text:p text:style-name="tussenkopcur">Datum ontvangst</text:p>
            <text:p text:style-name="common-al">24 juli 2017.</text:p>
            <text:p text:style-name="tussenkopcur">Datum besluit</text:p>
            <text:p text:style-name="common-al">26 jul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71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inrichting (kleine) bouwplaats - Gors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10</meta:user-defined>
    <meta:user-defined meta:name="OVERHEIDop.GmbID/DC.identifier">gmb-2017-13371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DCTERMS.abstract">De gemeente Nissewaard heeft een vergunning verleend voor inrichten van een kleine bouwplaats van 7 augustus tot en met 1 december 2017 op de parkeerplaats aan de Gorsstraa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B 1</meta:user-defined>
    <meta:user-defined meta:name="OVERHEIDop.woonplaats">Spijkenisse</meta:user-defined>
    <meta:user-defined meta:name="OVERHEIDop.straatnaam">Gor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2 429594</meta:user-defined>
    <meta:user-defined meta:name="OVERHEIDop.versieInformatie"/>
  </office:meta>
</office:document-meta>
</file>