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kmantel Festival van 4 tot en met 6 augustus 2017, Amsterdamse Bos, Amstelveen - Zaaknummer Z-2016/06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uli 2017</text:span>
          </text:p>
            <text:p text:style-name="common-al">Dekmantel Festival van 4 tot en met 6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70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0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0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ekmantel Festival van 4 tot en met 6 augustus 2017, Amsterdamse Bos, Amstelveen - Zaaknummer Z-2016/061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09</meta:user-defined>
    <meta:user-defined meta:name="OVERHEIDop.GmbID/DC.identifier">gmb-2017-133709</meta:user-defined>
    <meta:user-defined meta:name="OVERHEID.TaxonomieBeleidsagenda/OVERHEID.category">Ruimte en infrastructuur | Organisatie en beleid</meta:user-defined>
    <meta:user-defined meta:name="OVERHEIDop.referentienummer">Z-2016/061190</meta:user-defined>
    <meta:user-defined meta:name="DCTERMS.abstract">Dekmantel Festival van 4 tot en met 6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