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verstrekken van zwak-alcoholhoudende drank tijdens de Rodermarktfeestweek, 22 t/m 27 september 2017, voor Heerestraat 24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/ontheffing heeft verleend voor:</text:p>
            <text:p text:style-name="common-al"/>
            <text:p text:style-name="common-al">Activiteit: het verstrekken van zwak-alcoholhoudende drank tijdens de Rodermarktfeestweek van 22 tot en met 27 september 2017 voor het perceel Heerestraat 24 te Roden</text:p>
            <text:p text:style-name="common-al"/>
            <text:p text:style-name="common-al">Datum verlening: 26 juli 2017</text:p>
            <text:p text:style-name="common-al"/>
            <text:p text:style-name="last-al">Binnen 6 weken na de datum van verlening kan hiertegen door (een) belanghebbende(n) een bezwaarschrift worden ingediend bij de burgemeester van de gemeente Noordenveld, postbus 109, 9300 AC Ro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3708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08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08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verstrekken van zwak-alcoholhoudende drank tijdens de Rodermarktfeestweek, 22 t/m 27 september 2017, voor Heerestraat 24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708</meta:user-defined>
    <meta:user-defined meta:name="OVERHEIDop.GmbID/DC.identifier">gmb-2017-1337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H 24</meta:user-defined>
    <meta:user-defined meta:name="OVERHEIDop.woonplaats">Roden</meta:user-defined>
    <meta:user-defined meta:name="OVERHEIDop.straatnaam">Heere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893 572683</meta:user-defined>
    <meta:user-defined meta:name="OVERHEIDop.versieInformatie"/>
  </office:meta>
</office:document-meta>
</file>