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nbergenpad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juli 2017 heeft de Omgevingsdienst Midden-Holland namens de gemeente Zuidplas een besluit genomen op de aanvraag met kenmerk 2017174358. Dit betreft het wijzigen van kozijnen in de voorgevel van de woning op de locatie Tinbergenpad 2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29 juli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3704</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04</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04</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inbergenpad 2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704</meta:user-defined>
    <meta:user-defined meta:name="OVERHEIDop.GmbID/DC.identifier">gmb-2017-133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BH 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243 442160</meta:user-defined>
    <meta:user-defined meta:name="OVERHEIDop.versieInformatie"/>
  </office:meta>
</office:document-meta>
</file>