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Amestelle 115, 1161 AW, bouwen van een erker aan de voorgevel van de woning, 24-01-2017, 161650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370</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0</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0</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Amestelle 115, 1161 AW, bouwen van een erker aan de voorgevel van de woning, 24-01-2017, 16165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370</meta:user-defined>
    <meta:user-defined meta:name="OVERHEIDop.GmbID/DC.identifier">gmb-2017-13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NS 427</meta:user-defined>
    <meta:user-defined meta:name="OVERHEIDop.woonplaats">Zwanenburg</meta:user-defined>
    <meta:user-defined meta:name="OVERHEIDop.straatnaam">Zwanenburg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89 488480</meta:user-defined>
    <meta:user-defined meta:name="OVERHEIDop.versieInformatie"/>
  </office:meta>
</office:document-meta>
</file>