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aamvest 5 A ZW/RD, 2016-07605, bouwen dakterras met buitentrap, maken tuindeur en veranderen kozijn, activiteit handelen in strijd met regels ruimtelijke ordening, verzonden 29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37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aamvest 5 A ZW/RD, 2016-07605, bouwen dakterras met buitentrap, maken tuindeur en veranderen kozijn, activiteit handelen in strijd met regels ruimtelijke ordening, verzonden 29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337</meta:user-defined>
    <meta:user-defined meta:name="OVERHEIDop.GmbID/DC.identifier">gmb-2017-1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</meta:user-defined>
    <meta:user-defined meta:name="OVERHEIDop.woonplaats">Haarlem</meta:user-defined>
    <meta:user-defined meta:name="OVERHEIDop.straatnaam">Raamves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74 487907</meta:user-defined>
    <meta:user-defined meta:name="OVERHEIDop.versieInformatie"/>
  </office:meta>
</office:document-meta>
</file>