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ssenweg 37, 2132 CS, vervangen van reclame, 27-07-2017, zaaknummer 2457030, olonummer 3121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69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9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9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ussenweg 37, 2132 CS, vervangen van reclame, 27-07-2017, zaaknummer 2457030, olonummer 3121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96</meta:user-defined>
    <meta:user-defined meta:name="OVERHEIDop.GmbID/DC.identifier">gmb-2017-13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S</meta:user-defined>
    <meta:user-defined meta:name="OVERHEIDop.woonplaats">Hoofddorp</meta:user-defined>
    <meta:user-defined meta:name="OVERHEIDop.straatnaam">Tuss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18 479734</meta:user-defined>
    <meta:user-defined meta:name="OVERHEIDop.versieInformatie"/>
  </office:meta>
</office:document-meta>
</file>