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samengestelde wedstrijd voor paarden, evenemententerrein manege in Norg, 26 en 27 augustus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samengestelde wedstrijd voor paarden op het evenemententerrein op 26 en 27 augustus 2017 bij de manege te Norg</text:p>
            <text:p text:style-name="common-al"/>
            <text:p text:style-name="common-al">Datum verlening: 27 jul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69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9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9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samengestelde wedstrijd voor paarden, evenemententerrein manege in Norg, 26 en 2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694</meta:user-defined>
    <meta:user-defined meta:name="OVERHEIDop.GmbID/DC.identifier">gmb-2017-1336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JE 6</meta:user-defined>
    <meta:user-defined meta:name="OVERHEIDop.woonplaats">Norg</meta:user-defined>
    <meta:user-defined meta:name="OVERHEIDop.straatnaam">Brink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892 564855</meta:user-defined>
    <meta:user-defined meta:name="OVERHEIDop.versieInformatie"/>
  </office:meta>
</office:document-meta>
</file>