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mermeer – Maatwerkvoorschriften, reguliere procedure, aanvraag ontvangen, Nabij Kruisweg 471, 1437 CL Rozenburg, Schiphol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 van gemeente Haarlemmermeer bekend dat zij een verzoek tot het stellen van  maatwerkvoorschriften heeft ontvangen.</text:p>
            <text:p text:style-name="common-al"/>
            <text:p text:style-name="common-al">Het verzoek heeft betrekking op het stellen van maatwerk met betrekking tot geluid.</text:p>
            <text:p text:style-name="common-al"/>
            <text:p text:style-name="common-al">Aanvrager: Schiphol Nederland B.V.</text:p>
            <text:p text:style-name="common-al"/>
            <text:p text:style-name="common-al">Zaaknummer: 4973283</text:p>
            <text:p text:style-name="common-al"/>
            <text:p text:style-name="common-al">De ingediende aanvraag ligt niet ter inzage en staat op  dit moment niet open voor bezwaar en beroep.</text:p>
            <text:p text:style-name="common-al"/>
            <text:p text:style-name="common-al">Heeft u een vraag over deze procedure dan kunt u gebruik  maken van het contactformulier op www.odnzkg.nl. Er wordt dan contact met u 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69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mermeer – Maatwerkvoorschriften, reguliere procedure, aanvraag ontvangen, Nabij Kruisweg 471, 1437 CL Rozenburg, Schiphol Nederland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93</meta:user-defined>
    <meta:user-defined meta:name="OVERHEIDop.GmbID/DC.identifier">gmb-2017-13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CL</meta:user-defined>
    <meta:user-defined meta:name="OVERHEIDop.woonplaats">Rozenburg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97 477859</meta:user-defined>
    <meta:user-defined meta:name="OVERHEIDop.versieInformatie"/>
  </office:meta>
</office:document-meta>
</file>